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T1" style:family="text">
      <style:text-properties style:text-overline-style="dotted" style:text-overline-width="auto" style:text-ov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text-overline-style="dotted" style:text-overline-width="auto" style:text-overline-color="font-color"/>
    </style:style>
    <style:style style:name="T7" style:family="text">
      <style:text-properties fo:font-size="8pt" style:font-size-asian="8pt" style:font-size-complex="8pt" style:text-overline-style="none" style:text-ov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c5000b" fo:font-size="14pt" style:font-size-asian="14pt" style:font-size-complex="14pt"/>
    </style:style>
    <style:style style:name="T12" style:family="text">
      <style:text-properties fo:color="#b80047" fo:font-size="14pt" style:font-size-asian="14pt" style:font-size-complex="14pt"/>
    </style:style>
    <style:style style:name="T13" style:family="text">
      <style:text-properties fo:color="#800000" fo:font-size="14pt" style:font-size-asian="14pt" style:font-size-complex="14pt"/>
    </style:style>
    <style:style style:name="T14" style:family="text">
      <style:text-properties fo:color="#80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Stadtverwaltung Kahla<text:line-break/>Ordnungsamt</text:p>
      <text:p text:style-name="P3">Markt 10</text:p>
      <text:p text:style-name="P1"><text:span text:style-name="T2">07768 Kahla</text:span><text:line-break/><text:line-break/></text:p>
      <text:p text:style-name="P1"><text:span text:style-name="T3">Antrag auf Erteilung einer Ausnahmegenehmigung zum Abbrennen eines Lagerfeuer</text:span><text:line-break/></text:p>
      <text:p text:style-name="P1">Antragsteller :<text:tab/><text:tab/><text:line-break/><text:span text:style-name="T5"><text:tab/><text:tab/><text:tab/></text:span><text:span text:style-name="T6"><text:tab/>( Name, Vorname )<text:tab/><text:tab/><text:tab/><text:tab/><text:tab/><text:tab/><text:tab/><text:tab/></text:span></text:p>
      <text:p text:style-name="P1"><text:line-break/><text:tab/><text:tab/><text:tab/><text:line-break/><text:span text:style-name="T5"><text:tab/><text:tab/><text:tab/></text:span><text:span text:style-name="T6"><text:tab/>( Anschrift )<text:tab/><text:tab/><text:tab/><text:tab/><text:tab/><text:tab/><text:tab/><text:tab/><text:line-break/><text:line-break/><text:line-break/></text:span><text:span text:style-name="T7"><text:tab/><text:tab/><text:tab/></text:span><text:span text:style-name="T6"><text:tab/>( Telefon )<text:tab/><text:tab/><text:tab/><text:tab/><text:tab/><text:tab/><text:tab/><text:tab/><text:line-break/><text:line-break/></text:span>Anlass des Lagerfeuers:<text:tab/></text:p>
      <text:p text:style-name="P1"><text:tab/><text:tab/><text:tab/><text:span text:style-name="T1"><text:tab/><text:tab/><text:tab/><text:tab/><text:tab/><text:tab/><text:tab/><text:tab/><text:tab/><text:tab/><text:line-break/></text:span></text:p>
      <text:p text:style-name="P1">Ort des Lagerfeuers:<text:tab/></text:p>
      <text:p text:style-name="P1"><text:tab/><text:tab/><text:tab/><text:span text:style-name="T1"><text:tab/><text:tab/><text:tab/><text:tab/><text:tab/><text:tab/><text:tab/><text:tab/><text:tab/><text:tab/><text:line-break/></text:span><text:line-break/>Datum :<text:tab/><text:tab/></text:p>
      <text:p text:style-name="P1"><text:tab/><text:tab/><text:tab/><text:span text:style-name="T1"><text:tab/><text:tab/><text:tab/><text:tab/><text:tab/><text:tab/><text:tab/><text:line-break/></text:span><text:line-break/>Uhrzeit:<text:tab/><text:tab/><text:tab/><text:line-break/><text:tab/><text:tab/><text:tab/><text:span text:style-name="T1"><text:tab/><text:tab/><text:tab/><text:tab/><text:tab/><text:tab/><text:tab/><text:line-break/></text:span><text:line-break/></text:p>
      <text:p text:style-name="P2"><text:span text:style-name="T14">Ab Waldbrandstufe III wird die Genehmigungen widerrufen.<text:line-break/><text:line-break/></text:span>Die Waldbrandstufe ist zu erfragen bei der Rettungsleitelle Jena unter Telefon 03641 597620.</text:p>
      <text:p text:style-name="P1"/>
      <text:p text:style-name="P1"/>
      <text:p text:style-name="P1"/>
      <text:p text:style-name="P1"/>
      <text:p text:style-name="P1"><text:tab/><text:tab/><text:tab/><text:tab/><text:tab/><text:tab/><text:tab/></text:p>
      <text:p text:style-name="P1"><text:span text:style-name="T1"><text:tab/>Ort, Datum<text:tab/><text:tab/></text:span><text:tab/><text:tab/><text:tab/><text:span text:style-name="T1"><text:tab/>Unterschrift des Antragstellers<text:tab/><text:tab/></text:span><text:line-break/></text:p>
      <text:p text:style-name="P1"><text:span text:style-name="T4">Hinweise:</text:span><text:tab/>Für die Ausnahmegenehmigung wird eine Verwaltungsgebühr von 10,00 Euro erhoben, ggf.<text:line-break/><text:tab/><text:tab/>Kosten für Auslagen ( z.B. bei Vortorbesichtigungen oder Einholung von Stellungnahmen).<text:line-break/><text:tab/><text:tab/>Der Antrag ist mindestens 2 Wochen vor der Veranstaltung zu stellen, andernfalls ist eine<text:line-break/><text:tab/><text:tab/>rechtzeitige Bearbeitung nicht sichergestel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2T13:19:35.25</meta:creation-date>
    <dc:date>2010-02-02T13:33:31.43</dc:date>
    <meta:editing-duration>PT00H13M54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1" meta:paragraph-count="14" meta:word-count="103" meta:character-count="889"/>
  </office:meta>
</office:document-meta>
</file>