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.5pt" officeooo:paragraph-rsid="0020b9c7" style:font-size-asian="10.5pt" style:font-size-complex="10.5pt"/>
    </style:style>
    <style:style style:name="P2" style:family="paragraph" style:parent-style-name="Standard">
      <style:text-properties style:font-name="Verdana" fo:font-size="8pt" officeooo:rsid="0020b9c7" officeooo:paragraph-rsid="0020b9c7" style:font-size-asian="8pt" style:font-size-complex="8pt"/>
    </style:style>
    <style:style style:name="P3" style:family="paragraph" style:parent-style-name="Standard" style:list-style-name="L1">
      <style:text-properties style:font-name="Verdana" fo:font-size="8pt" officeooo:rsid="0020b9c7" officeooo:paragraph-rsid="0020b9c7" style:font-size-asian="8pt" style:font-size-complex="8pt"/>
    </style:style>
    <style:style style:name="T1" style:family="text">
      <style:text-properties officeooo:rsid="001d8d61"/>
    </style:style>
    <style:style style:name="T2" style:family="text">
      <style:text-properties officeooo:rsid="001eb5d8"/>
    </style:style>
    <style:style style:name="T3" style:family="text">
      <style:text-properties fo:font-size="11pt" style:text-underline-style="solid" style:text-underline-width="auto" style:text-underline-color="font-color" fo:font-weight="bold" officeooo:rsid="001d8d61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officeooo:rsid="0020b9c7" style:font-size-asian="11pt" style:font-weight-asian="bold" style:font-size-complex="11pt" style:font-weight-complex="bold"/>
    </style:style>
    <style:style style:name="T5" style:family="text">
      <style:text-properties officeooo:rsid="001fc174"/>
    </style:style>
    <style:style style:name="T6" style:family="text">
      <style:text-properties officeooo:rsid="0020b9c7"/>
    </style:style>
    <style:style style:name="T7" style:family="text">
      <style:text-properties fo:font-size="8pt" officeooo:rsid="0020b9c7" style:font-size-asian="8pt" style:font-size-complex="8pt"/>
    </style:style>
    <style:style style:name="T8" style:family="text">
      <style:text-properties officeooo:rsid="0022c2c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Erfassung von Vereinen im Saale-Holzland-Kreis</text:span><text:span text:style-name="T1"><text:line-break/></text:span><text:span text:style-name="T7">Zuarbeit für das Landratsamt.</text:span><text:span text:style-name="T1"><text:line-break/><text:line-break/></text:span><text:span text:style-name="T7">Das Schulverwaltungsamt beabsichtigt die Erarbeitung einer Übersicht über eingetragene Vereine im Kulturbereich aus dem Saale-Holzland-Kreis.</text:span></text:p>
      <text:p text:style-name="P2"/>
      <text:p text:style-name="P2">Es können<text:line-break/></text:p>
      <text:list xml:id="list34609914" text:style-name="L1">
        <text:list-item>
          <text:p text:style-name="P3">Chöre</text:p>
        </text:list-item>
        <text:list-item>
          <text:p text:style-name="P3">Orchester</text:p>
        </text:list-item>
        <text:list-item>
          <text:p text:style-name="P3">Heimat- und Traditionsvereine, Maibaumgesellschaften</text:p>
        </text:list-item>
        <text:list-item>
          <text:p text:style-name="P3">Tanzgruppen</text:p>
        </text:list-item>
        <text:list-item>
          <text:p text:style-name="P3">Theatergruppen</text:p>
        </text:list-item>
        <text:list-item>
          <text:p text:style-name="P3">Faschingsvereine</text:p>
        </text:list-item>
        <text:list-item>
          <text:p text:style-name="P3">Kultur- und Kunstvereine</text:p>
        </text:list-item>
        <text:list-item>
          <text:p text:style-name="P3">sowie sonstige Vereine</text:p>
        </text:list-item>
      </text:list>
      <text:p text:style-name="P2"/>
      <text:p text:style-name="P2">erfasst werden. Das Landratsamt plant die Vereine im Internet zu veröffentlichen und eine kleine Broschüre zusammenzustellen.</text:p>
      <text:p text:style-name="P2">Sollten Sie Interesse haben, dann füllen Sie das beigefügte Formular aus und geben Sie es in der Stadtverwaltung Kahla, in der Sozialverwaltung, Zimmer 3 ab.</text:p>
      <text:p text:style-name="P2"/>
      <text:p text:style-name="P1"><text:span text:style-name="T7">Einsendeschluss ist der 15.03.2013.</text:span><text:span text:style-name="T1"><text:line-break/><text:line-break/></text:span><text:span text:style-name="T4">Formular:</text:span><text:span text:style-name="T1"><text:line-break/><text:line-break/></text:span><text:span text:style-name="T2">Name des Vereins:<text:tab/><text:tab/><text:tab/><text:tab/><text:tab/>...................................................<text:line-break/><text:line-break/>Gegründet am:<text:tab/><text:tab/><text:tab/><text:tab/><text:tab/>...................................................<text:line-break/><text:line-break/>Anzahl der Mitglieder:<text:tab/><text:tab/><text:tab/><text:tab/>...................................................<text:line-break/><text:line-break/></text:span><text:span text:style-name="T5">Nr. der Eintragung in das Vereinsregister:<text:tab/></text:span><text:span text:style-name="T2">...................................................<text:line-break/><text:line-break/></text:span><text:span text:style-name="T5">Vorsitzende des Vereins:<text:line-break/><text:line-break/>Name, Vorname:<text:tab/><text:tab/><text:tab/><text:tab/><text:tab/></text:span><text:span text:style-name="T2">...................................................<text:line-break/><text:line-break/></text:span><text:span text:style-name="T6">Anschrift:<text:tab/><text:tab/><text:tab/><text:tab/><text:tab/><text:tab/></text:span><text:span text:style-name="T2">...................................................<text:line-break/><text:line-break/></text:span><text:span text:style-name="T6">Telefon-</text:span><text:span text:style-name="T8">/</text:span><text:span text:style-name="T6">Fax-Nr.:<text:tab/><text:tab/><text:tab/><text:tab/><text:tab/></text:span><text:span text:style-name="T2">...................................................<text:line-break/><text:line-break/></text:span><text:span text:style-name="T6">E-Mailadresse:<text:tab/><text:tab/><text:tab/><text:tab/><text:tab/></text:span><text:span text:style-name="T2">...................................................<text:line-break/><text:line-break/></text:span><text:span text:style-name="T6">Bemerkungen:<text:tab/><text:tab/><text:tab/><text:tab/><text:tab/></text:span><text:span text:style-name="T2">...................................................<text:line-break/><text:line-break/></text:span><text:span text:style-name="T6">Einverständnis zur Veröffentlichung der o. g. Daten im Internet und in der geplanten Broschüre:<text:line-break/><text:line-break/><text:tab/><text:tab/><text:tab/>Ja [ <text:s/>]<text:tab/><text:tab/><text:tab/><text:tab/>Nein [ <text:s/>]<text:line-break/><text:line-break/><text:line-break/><text:line-break/><text:line-break/><text:line-break/><text:line-break/><text:line-break/>Ort, Datum:<text:tab/><text:tab/><text:tab/><text:tab/><text:tab/><text:tab/></text:span><text:span text:style-name="T2">...................................................</text:span><text:span text:style-name="T6"><text:line-break/><text:line-break/>Unterschrift Vereinsvorsitzender: <text:tab/><text:tab/></text:span><text:span text:style-name="T2">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1:54:05.21</meta:creation-date>
    <dc:date>2013-02-14T14:45:34.39</dc:date>
    <meta:editing-duration>PT9M4S</meta:editing-duration>
    <meta:editing-cycles>4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13" meta:word-count="153" meta:character-count="1710" meta:non-whitespace-character-count="1508"/>
  </office:meta>
</office:document-meta>
</file>