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text-properties fo:color="#000000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>
        <style:tab-stops>
          <style:tab-stop style:position="2.501cm"/>
          <style:tab-stop style:position="4.501cm"/>
          <style:tab-stop style:position="6.251cm"/>
          <style:tab-stop style:position="8.001cm"/>
          <style:tab-stop style:position="10.001cm"/>
          <style:tab-stop style:position="12.502cm"/>
          <style:tab-stop style:position="14.503cm"/>
        </style:tab-stops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loext:graphic-properties draw:fill="solid" draw:fill-color="#ffffff"/>
      <style:paragraph-properties fo:text-align="center"/>
      <style:text-properties fo:color="#000000" fo:font-size="18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language-asian="de" style:country-asian="DE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language-asian="de" style:country-asian="DE"/>
    </style:style>
    <style:style style:name="T7" style:family="text">
      <style:text-properties fo:font-size="10pt" style:font-size-asian="10pt"/>
    </style:style>
    <style:style style:name="T8" style:family="text">
      <style:text-properties fo:font-size="9pt" style:font-size-asian="9pt"/>
    </style:style>
    <style:style style:name="T9" style:family="text">
      <style:text-properties style:font-name="MS Gothic" fo:font-size="10pt" style:font-name-asian="MS Gothic1" style:font-size-asian="10pt"/>
    </style:style>
    <style:style style:name="gr1" style:family="graphic" style:parent-style-name="Frame">
      <style:graphic-properties draw:stroke="solid" svg:stroke-width="0.026cm" svg:stroke-color="#000000" svg:stroke-linecap="butt" draw:fill="solid" draw:fill-color="#ffffff" draw:textarea-vertical-align="middle" draw:auto-grow-height="false" fo:min-height="0.633cm" fo:min-width="6.95cm" fo:padding-top="0.127cm" fo:padding-bottom="0.127cm" fo:padding-left="0.254cm" fo:padding-right="0.254cm" fo:wrap-option="wrap" fo:margin-left="0cm" fo:margin-right="0.058cm" fo:margin-top="0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svg:stroke-linecap="butt" draw:fill="solid" draw:fill-color="#ffffff" draw:textarea-vertical-align="middle" draw:auto-grow-height="false" fo:min-height="0.594cm" fo:min-width="6.95cm" fo:padding-top="0.127cm" fo:padding-bottom="0.127cm" fo:padding-left="0.254cm" fo:padding-right="0.254cm" fo:wrap-option="wrap" fo:margin-left="0cm" fo:margin-right="0.05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svg:stroke-linecap="butt" draw:fill="solid" draw:fill-color="#ffffff" draw:textarea-vertical-align="middle" draw:auto-grow-height="false" fo:min-height="0.871cm" fo:min-width="17.944cm" fo:padding-top="0.127cm" fo:padding-bottom="0.127cm" fo:padding-left="0.254cm" fo:padding-right="0.254cm" fo:wrap-option="wrap" fo:margin-left="0cm" fo:margin-right="0.072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26cm" svg:stroke-color="#000000" svg:stroke-linecap="butt" draw:fill="solid" draw:fill-color="#ffffff" draw:textarea-vertical-align="middle" draw:auto-grow-height="false" fo:min-height="3.161cm" fo:min-width="8.068cm" fo:padding-top="0.127cm" fo:padding-bottom="0.127cm" fo:padding-left="0.254cm" fo:padding-right="0.254cm" fo:wrap-option="wrap" fo:margin-left="0cm" fo:margin-right="0.051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26cm" svg:stroke-color="#000000" svg:stroke-linecap="butt" draw:fill="solid" draw:fill-color="#ffffff" draw:textarea-vertical-align="middle" draw:auto-grow-height="false" fo:min-height="2.145cm" fo:min-width="6.849cm" fo:padding-top="0.127cm" fo:padding-bottom="0.127cm" fo:padding-left="0.254cm" fo:padding-right="0.254cm" fo:wrap-option="wrap" fo:margin-left="0cm" fo:margin-right="0.053cm" fo:margin-top="0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26cm" svg:stroke-color="#000000" svg:stroke-linecap="butt" draw:fill="solid" draw:fill-color="#ffffff" draw:textarea-vertical-align="middle" draw:auto-grow-height="false" fo:min-height="0.674cm" fo:min-width="6.95cm" fo:padding-top="0.127cm" fo:padding-bottom="0.127cm" fo:padding-left="0.254cm" fo:padding-right="0.254cm" fo:wrap-option="wrap" fo:margin-left="0cm" fo:margin-right="0.058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Antrag auf Erteilung einer Sondernutzung für öffentliche Verkehrsflächen</text:span></text:p>
      <text:p text:style-name="Standard"><draw:custom-shape text:anchor-type="paragraph" draw:z-index="1" draw:name="Rechteck 1" draw:style-name="gr5" draw:text-style-name="P5" svg:width="7.356cm" svg:height="2.398cm" svg:x="0.009cm" svg:y="0.64cm"><text:p text:style-name="P1"><text:span text:style-name="T5">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Rechteck 2" draw:style-name="gr6" draw:text-style-name="P5" svg:width="7.457cm" svg:height="0.927cm" svg:x="10.067cm" svg:y="0.633cm"><text:p text:style-name="P1"><text:span text:style-name="T5">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Antragsteller: </text:span><text:span text:style-name="T8">(Name, Anschrift, Telefonnummer)</text:span><text:span text:style-name="T4"><text:tab/><text:tab/><text:tab/></text:span><text:span text:style-name="T2">Ort, Datum</text:span></text:p>
      <text:p text:style-name="Standard"><text:span text:style-name="T4"><text:tab/><text:tab/><text:tab/><text:tab/><text:tab/><text:tab/></text:span></text:p>
      <text:p text:style-name="Standard"><draw:custom-shape text:anchor-type="paragraph" draw:z-index="2" draw:name="Rechteck 3" draw:style-name="gr4" draw:text-style-name="P5" svg:width="8.575cm" svg:height="3.414cm" svg:x="9.906cm" svg:y="1.517cm"><text:p text:style-name="P1"><text:span text:style-name="T5">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<text:tab/><text:tab/><text:tab/><text:tab/><text:tab/><text:tab/><text:tab/><text:tab/></text:span><text:span text:style-name="T2">Auftraggeber:</text:span><text:span text:style-name="T4"> </text:span><text:span text:style-name="T8">(Name, Anschrift, Telefonnummer, <text:tab/><text:tab/><text:tab/><text:tab/><text:tab/><text:tab/><text:tab/><text:tab/><text:tab/><text:tab/><text:tab/> <text:s/>verantwortl. Bauleiter mit Telefonnummer <text:tab/><text:tab/><text:tab/><text:tab/><text:tab/><text:tab/><text:tab/><text:tab/><text:tab/><text:tab/> <text:s/>außerhalb. d. Dienstzeit)</text:span><text:span text:style-name="T4"><text:line-break/></text:span></text:p>
      <text:p text:style-name="Standard"><text:span text:style-name="T2">Stadt Kahla<text:line-break/>Ordnungsamt<text:line-break/>Markt 10<text:line-break/>07768 Kahla<text:line-break/></text:span></text:p>
      <text:p text:style-name="Standard"><draw:custom-shape text:anchor-type="paragraph" draw:z-index="3" draw:name="Rechteck 4" draw:style-name="gr3" draw:text-style-name="P5" svg:width="18.451cm" svg:height="1.124cm" svg:x="0.026cm" svg:y="0.55cm"><text:p text:style-name="P1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Ort der Maßnahme:</text:span></text:p>
      <text:p text:style-name="P2"/>
      <text:p text:style-name="Standard"><draw:custom-shape text:anchor-type="paragraph" draw:z-index="5" draw:name="Rechteck 6" draw:style-name="gr1" draw:text-style-name="P5" svg:width="7.457cm" svg:height="0.886cm" svg:x="11.021cm" svg:y="0.52cm"><text:p text:style-name="P1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Rechteck 5" draw:style-name="gr2" draw:text-style-name="P5" svg:width="7.457cm" svg:height="0.847cm" svg:x="1.468cm" svg:y="0.561cm"><text:p text:style-name="P1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Dauer der Maßnahme:<text:line-break/></text:span><text:span text:style-name="T4">Beginn:</text:span><text:span text:style-name="T3"> <text:tab/><text:tab/><text:tab/><text:tab/><text:tab/><text:tab/><text:tab/><text:tab/></text:span><text:span text:style-name="T6">Ende</text:span><text:span text:style-name="T3">: </text:span></text:p>
      <text:p text:style-name="Standard"><text:span text:style-name="T2">Art der Maßnahme:</text:span><text:span text:style-name="T4"><text:tab/><text:tab/><text:tab/><text:line-break/></text:span><text:span text:style-name="T9">☐</text:span><text:span text:style-name="T4">Containerstellung</text:span><text:span text:style-name="T4">, _____ Stück<text:tab/><text:tab/><text:tab/><text:tab/><text:tab/></text:span><text:span text:style-name="T9">☐</text:span><text:span text:style-name="T4">Aufstellen von Bauzäunen</text:span><text:span text:style-name="T4"><text:line-break/></text:span><text:span text:style-name="T9">☐</text:span><text:span text:style-name="T4">Aufstellen von Maschinen/Fahrzeugen, _____ Stück</text:span><text:span text:style-name="T4"><text:tab/><text:tab/></text:span><text:span text:style-name="T9">☐</text:span><text:span text:style-name="T4">Materiallagerung</text:span><text:span text:style-name="T4"><text:line-break/></text:span><text:span text:style-name="T9">☐</text:span><text:span text:style-name="T4">Aufstellen von Verkehrseinrichtungen</text:span><text:span text:style-name="T4"><text:tab/><text:tab/><text:tab/><text:tab/></text:span><text:span text:style-name="T9">☐</text:span><text:span text:style-name="T4">Aufgrabung im </text:span><text:span text:style-name="T4">öffentl. Verkehrsraum<text:line-break/></text:span><text:span text:style-name="T9">☐</text:span><text:span text:style-name="T4">Plakatierung</text:span><text:span text:style-name="T4"> (Einzelplakate), ______ Stück A_<text:tab/><text:tab/><text:tab/></text:span><text:span text:style-name="T9">☐</text:span><text:span text:style-name="T4">Gerüststellung</text:span><text:span text:style-name="T4"><text:line-break/> <text:s text:c="4"/>(Plakatentwurf ist anzuhängen)<text:line-break/></text:span><text:span text:style-name="T9">☐</text:span><text:span text:style-name="T4">_______________________________________________________________________________</text:span><text:span text:style-name="T4">__________</text:span></text:p>
      <text:p text:style-name="P3"><text:span text:style-name="T2"><text:line-break/>Größe und Belastung der beanspruchten Fläche:<text:line-break/><text:tab/></text:span><text:span text:style-name="T4">Fahrbahn<text:tab/>Gehweg<text:tab/>Radweg<text:tab/>Parkplatz<text:tab/>Grünflächen<text:tab/>Sonstiges<text:tab/>Achslast/Lastenverteilung<text:line-break/><text:line-break/>Länge (m):<text:tab/>________<text:tab/>_______<text:tab/>_______<text:tab/>________<text:tab/>________<text:tab/>_______<text:tab/>________</text:span></text:p>
      <text:p text:style-name="P3"><text:span text:style-name="T4">Breite (m):<text:tab/>________<text:tab/>_______<text:tab/>_______<text:tab/>________<text:tab/>________<text:tab/>_______<text:tab/>________</text:span></text:p>
      <text:p text:style-name="P3"><text:span text:style-name="T4">Fläche (m²):<text:tab/>________<text:tab/>_______<text:tab/>_______<text:tab/>________<text:tab/>________<text:tab/>_______<text:tab/>________</text:span></text:p>
      <text:p text:style-name="P3"><text:span text:style-name="T4">Tiefe (m):<text:tab/>________<text:tab/>_______<text:tab/>_______<text:tab/>________<text:tab/>________<text:tab/>_______<text:tab/>________</text:span></text:p>
      <text:p text:style-name="P3"><text:span text:style-name="T4">Restbreite (m):<text:tab/>________<text:tab/>_______<text:tab/>_______<text:tab/>________<text:tab/>________<text:tab/>_______<text:tab/>________<text:line-break/></text:span></text:p>
      <text:p text:style-name="P3"><text:span text:style-name="T2">Die verkehrsrechtliche Anordnung beim Landratsamt Saale-Holzland-Kreis ist<text:line-break/><text:line-break/></text:span><text:span text:style-name="T9">☐</text:span><text:span text:style-name="T4">beantragt</text:span><text:span text:style-name="T4">.<text:tab/><text:tab/></text:span><text:span text:style-name="T9">☐</text:span><text:span text:style-name="T4">genehmigt</text:span><text:span text:style-name="T4"> (Aktenzeichen: ____________________________).<text:line-break/></text:span></text:p>
      <text:p text:style-name="P3"><text:span text:style-name="T2">_______________________________________________<text:line-break/></text:span><text:span text:style-name="T4">Datum, Unterschrift des Antragsteller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brina Schneider</meta:initial-creator>
    <dc:creator>Admin Kahla</dc:creator>
    <meta:editing-cycles>2</meta:editing-cycles>
    <meta:print-date>2019-12-10T08:27:00</meta:print-date>
    <meta:creation-date>2020-04-27T06:50:00</meta:creation-date>
    <dc:date>2020-04-27T06:50:00</dc:date>
    <meta:editing-duration>P0D</meta:editing-duration>
    <meta:generator>LibreOffice/6.3.5.2$Windows_X86_64 LibreOffice_project/dd0751754f11728f69b42ee2af66670068624673</meta:generator>
    <meta:document-statistic meta:table-count="0" meta:image-count="0" meta:object-count="0" meta:page-count="1" meta:paragraph-count="21" meta:word-count="148" meta:character-count="1537" meta:non-whitespace-character-count="13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